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128, 2411RX Bodegrav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Bodegraven-Reeuwijk een besluit genomen op de aanvraag met kenmerk 2023-00001907. Het gaat over het isoleren van een  boerderij aan buitenzijde (nieuwe gevels) op de locatie Zuidzijde 128, 2411RX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4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19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zijde 128, 2411RX Bodegraven</meta:user-defined>
    <meta:user-defined meta:name="DCTERMS.W3CDTF/DCTERMS.available">2023-10-04</meta:user-defined>
    <meta:user-defined meta:name="DCTERMS.W3CDTF/OVERHEIDop.jaargang">2023</meta:user-defined>
    <meta:user-defined meta:name="OVERHEIDop.publicationIssue">423459</meta:user-defined>
    <meta:user-defined meta:name="OVERHEIDop.GmbID/DC.identifier">gmb-2023-423459</meta:user-defined>
    <meta:user-defined meta:name="OVERHEIDop.versieInformatie"/>
  </office:meta>
</office:document-meta>
</file>