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vangingsbesluit ex artikel 6:19 Awb maatwerkvoorschriften Activiteitenbesluit milieubeheer – Simon Smitweg 1 in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besluit – namens het college van burgemeester en wethouders van de gemeente Leiderdorp – maatwerkvoorschriften te vervangen van Alrijne Ziekenhuis Leiderdorp. Het bedrijf is gelegen op de locatie Simon Smitweg 1 in Leiderdorp.</text:p>
            <text:p text:style-name="common-al">Het verzoek om maatwerkvoorschriften gaat over het lozen van zout grondwater op het vuilwaterriool.</text:p>
            <text:p text:style-name="common-al">Het grondwater komt vrij bij de aanleg van twee bronnen voor een open bodemenergiesysteem.</text:p>
            <text:p text:style-name="common-al">Maatwerkvoorschriften zijn regels die op maat worden gemaakt. Maatwerk is mogelijk op basis van artikel 2.1, vierde lid, van het Activiteitenbesluit milieubeheer.</text:p>
            <text:p text:style-name="common-al">
            <text:span text:style-name="nadrukvet">Bent u het niet eens met onze beschikking? </text:span>
          </text:p>
            <text:p text:style-name="common-al">In artikel 6:19 Awb is bepaald dat het bezwaar tegen het oorspronkelijke besluit wordt</text:p>
            <text:p text:style-name="common-al">geacht mede te zijn gericht tegen het vervangingsbesluit. Omdat het aanhangige</text:p>
            <text:p text:style-name="common-al">bezwaar van rechtswege wordt geacht ook te zijn gericht tegen het vervangingsbesluit,</text:p>
            <text:p text:style-name="common-al">behoeft de indiener van het oorspronkelijke bezwaar geen bezwaar in te dienen tegen</text:p>
            <text:p text:style-name="common-al">dat nieuwe besluit.</text:p>
            <text:p text:style-name="common-al">Het vervangingsbesluit kan nadelige gevolgen hebben voor een derde-belanghebbende</text:p>
            <text:p text:style-name="common-al">die geen partij is in het bezwaar. Wij publiceren daarom dit vervangingsbesluit.</text:p>
            <text:p text:style-name="common-al">Als u het niet eens bent met onze beschikking, dan kunt u bezwaar maken bij het college van burgemeester en wethouders van de gemeente Leiderdorp. Dat doet u met een brief, ook wel een bezwaarschrift genoemd. Deze brief stuurt u binnen zes weken na de dag dat deze beschikking bekend is gemaakt.</text:p>
            <text:p text:style-name="common-al">U schrijft in uw brief:</text:p>
            <text:p text:style-name="common-al">-uw naam en adres</text:p>
            <text:p text:style-name="common-al">-de datum waarop u de brief stuurt</text:p>
            <text:p text:style-name="common-al">-het zaaknummer</text:p>
            <text:p text:style-name="common-al">-waar u het niet mee eens bent en waarom</text:p>
            <text:p text:style-name="common-al">-uw handtekening</text:p>
            <text:p text:style-name="common-al">U stuurt uw brief op één van de volgende manieren:</text:p>
            <text:p text:style-name="common-al">-per e-mail: bezwaarschrift@odwh.nl<text:span text:style-name="nadrukvet">of</text:span></text:p>
            <text:p text:style-name="common-al">-per post: Omgevingsdienst West-Holland Postbus 159 2300 AD LEIDEN</text:p>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rdorp</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3-0112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345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5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5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1230</meta:user-defined>
    <meta:user-defined meta:name="DCTERMS.abstract">Beschikking vervangingsbesluit ex artikel 6:19 Awb maatwerkvoorschriften Activiteitenbesluit milieubeheer – Simon Smitweg 1 in Leiderdorp</meta:user-defined>
    <dc:language>nl</dc:language>
    <meta:user-defined meta:name="OVERHEIDop.locatietype/OVERHEIDop.gebiedsmarkering">Adres</meta:user-defined>
    <meta:user-defined meta:name="DC.title">Beschikking vervangingsbesluit ex artikel 6:19 Awb maatwerkvoorschriften Activiteitenbesluit milieubeheer – Simon Smitweg 1 in Leiderdorp</meta:user-defined>
    <meta:user-defined meta:name="DCTERMS.W3CDTF/DCTERMS.available">2023-10-04</meta:user-defined>
    <meta:user-defined meta:name="DCTERMS.W3CDTF/OVERHEIDop.jaargang">2023</meta:user-defined>
    <meta:user-defined meta:name="OVERHEIDop.publicationIssue">423457</meta:user-defined>
    <meta:user-defined meta:name="OVERHEIDop.GmbID/DC.identifier">gmb-2023-423457</meta:user-defined>
    <meta:user-defined meta:name="OVERHEIDop.versieInformatie"/>
  </office:meta>
</office:document-meta>
</file>