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Parklaan 4,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6 september 2023 op grond van artikel 2:29 van de Algemene Plaatselijke Verordening van de gemeente Maashorst (Apv) ontheffing verleend van de sluitingstijd aan UDI’19, op 30 september 2023 tot 24:00 uur in verband met een voetbalwedstrijd en kampioensreünie met wedstrijd op 30 september 2023. </text:p>
            <text:p text:style-name="common-al">De ontheffing is op 26 september 2023 ondertekend, en op 26 sept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s://www.gemeentemaashorst.nl/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s://www.rechtspraak.nl/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mijn.rechtspraak.nl/keuze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345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sluitingstijd Parklaan 4, 5404NH Ud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55</meta:user-defined>
    <meta:user-defined meta:name="OVERHEIDop.GmbID/DC.identifier">gmb-2023-423455</meta:user-defined>
    <meta:user-defined meta:name="OVERHEIDop.versieInformatie"/>
  </office:meta>
</office:document-meta>
</file>