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venement Carnaval van 8 tot en met 13 februari 2024 aan Brinkstraat 34-36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4 oktober 2023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Carnaval van 8 tot en met 13 februari 2024 bij Brinkstraat 34-36 in Losser. zaaknummer 23Z02595.</text:p>
              </text:list-item>
            </text:list>
            <text:p text:style-name="common-al">Datum binnenkomst: 25 september 2023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2345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45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45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3Z0259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evenement Carnaval van 8 tot en met 13 februari 2024 aan Brinkstraat 34-36 te Losse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454</meta:user-defined>
    <meta:user-defined meta:name="OVERHEIDop.GmbID/DC.identifier">gmb-2023-423454</meta:user-defined>
    <meta:user-defined meta:name="OVERHEIDop.versieInformatie"/>
  </office:meta>
</office:document-meta>
</file>