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93569 - Ketelstraat 1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telstraat 15 Groesbeek</text:p>
            <text:p text:style-name="common-al">Omschrijving : realisatie van een dagbesteding als nevenactiviteit bij het agrarisch bedrijf</text:p>
            <text:p text:style-name="common-al">Datum ontvangst : 29 september 2023</text:p>
            <text:p text:style-name="common-al">Zaaknummer ODRN : W.Z23.10751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4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093569 - Ketelstraat 15 Groesbeek</meta:user-defined>
    <meta:user-defined meta:name="DCTERMS.W3CDTF/DCTERMS.available">2023-10-04</meta:user-defined>
    <meta:user-defined meta:name="DCTERMS.W3CDTF/OVERHEIDop.jaargang">2023</meta:user-defined>
    <meta:user-defined meta:name="OVERHEIDop.publicationIssue">423450</meta:user-defined>
    <meta:user-defined meta:name="OVERHEIDop.GmbID/DC.identifier">gmb-2023-423450</meta:user-defined>
    <meta:user-defined meta:name="OVERHEIDop.versieInformatie"/>
  </office:meta>
</office:document-meta>
</file>