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deweg 29, 9995NC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oktober 2023 een aanvraag ontvangen voor het dempen van een sloot op de locatie Bredeweg 29, 9995NC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44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21</meta:user-defined>
    <meta:user-defined meta:name="DCTERMS.abstract">het dempen van een sloot, Bredeweg 29, 9995NC Kantens (2 oktober 2023)</meta:user-defined>
    <dc:language>nl</dc:language>
    <meta:user-defined meta:name="OVERHEIDop.locatietype/OVERHEIDop.gebiedsmarkering">Punt</meta:user-defined>
    <meta:user-defined meta:name="DC.title">Ontvangst aanvraag omgevingsvergunning, Bredeweg 29, 9995NC Kanten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41</meta:user-defined>
    <meta:user-defined meta:name="OVERHEIDop.GmbID/DC.identifier">gmb-2023-423441</meta:user-defined>
    <meta:user-defined meta:name="OVERHEIDop.versieInformatie"/>
  </office:meta>
</office:document-meta>
</file>