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Circus Renz Berlin (e23141)</text:p>
            <text:p text:style-name="common-al">Aanvrager: Roko boekings en organisatie buro</text:p>
            <text:p text:style-name="common-al">Locatie: De Meent</text:p>
            <text:p text:style-name="common-al">datum: 24 maart 2024 t/m 1 april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343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3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De Meen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39</meta:user-defined>
    <meta:user-defined meta:name="OVERHEIDop.GmbID/DC.identifier">gmb-2023-423439</meta:user-defined>
    <meta:user-defined meta:name="OVERHEIDop.versieInformatie"/>
  </office:meta>
</office:document-meta>
</file>