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8 b (kadastraal bekend L 8290) Deurn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voor het realiseren van een woning op de locatie Mariastraat 18 b (kadastraal bekend L 8290) Deurne. De zaak is geregistreerd onder nummer HZ-2023-098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34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iastraat 18 b (kadastraal bekend L 8290) Deurne</meta:user-defined>
    <meta:user-defined meta:name="DCTERMS.W3CDTF/DCTERMS.available">2023-10-04</meta:user-defined>
    <meta:user-defined meta:name="DCTERMS.W3CDTF/OVERHEIDop.jaargang">2023</meta:user-defined>
    <meta:user-defined meta:name="OVERHEIDop.externeBijlage">23003 Nieuwbouw woning Mariastraat 18b|exb-2023-46580</meta:user-defined>
    <meta:user-defined meta:name="OVERHEIDop.publicationIssue">423436</meta:user-defined>
    <meta:user-defined meta:name="OVERHEIDop.GmbID/DC.identifier">gmb-2023-423436</meta:user-defined>
    <meta:user-defined meta:name="OVERHEIDop.versieInformatie"/>
  </office:meta>
</office:document-meta>
</file>