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atie onttrekkingspunt Son en Breugel op perceel  Brouwerskampweg ong enummerd[SON00G00077] Son en Breugel 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werken en werkzaamheden) verleend voor perceel [SON00g00077] Son en Breugel g 77, voor realisatie onttrekkingspunt Son en Breugel aan de Brouwerskampweg ongenummerd. De vergunning is verzonden op 26-09-2023.</text:p>
            <text:p text:style-name="common-al">Zaaknummer:08481720458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343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720458</meta:user-defined>
    <meta:user-defined meta:name="DCTERMS.abstract">Realisatie onttrekkingspunt Son en Breugel Brouwerskampweg ongenumm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realisatie onttrekkingspunt Son en Breugel op perceel  Brouwerskampweg ong enummerd[SON00G00077] Son en Breugel G 7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30</meta:user-defined>
    <meta:user-defined meta:name="OVERHEIDop.GmbID/DC.identifier">gmb-2023-423430</meta:user-defined>
    <meta:user-defined meta:name="OVERHEIDop.versieInformatie"/>
  </office:meta>
</office:document-meta>
</file>