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5e dalweg 6, Vriescheloo, wijzigen vergunning tijdelijk gebruik kippenhok en schapenhok naar schuur, verzenddatum: 2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34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5e dalweg 6, Vriescheloo, wijzigen vergunning tijdelijk gebruik kippenhok en schapenhok naar schuur, verzenddatum: 2 oktober 2023</meta:user-defined>
    <meta:user-defined meta:name="DCTERMS.W3CDTF/DCTERMS.available">2023-10-04</meta:user-defined>
    <meta:user-defined meta:name="DCTERMS.W3CDTF/OVERHEIDop.jaargang">2023</meta:user-defined>
    <meta:user-defined meta:name="OVERHEIDop.publicationIssue">423425</meta:user-defined>
    <meta:user-defined meta:name="OVERHEIDop.GmbID/DC.identifier">gmb-2023-423425</meta:user-defined>
    <meta:user-defined meta:name="OVERHEIDop.versieInformatie"/>
  </office:meta>
</office:document-meta>
</file>