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plaatsen van een trap, Thorbeckestraat 65 8121Z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332682023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Thorbeckestraat 65 8121ZB Olst</text:p>
            <text:p text:style-name="common-al">
            <text:span text:style-name="nadrukvet">Projectomschrijving:</text:span> het verplaatsen van een trap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34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2682023</meta:user-defined>
    <meta:user-defined meta:name="DCTERMS.abstract">het verplaatsen va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plaatsen van een trap, Thorbeckestraat 65 8121ZB Ol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424</meta:user-defined>
    <meta:user-defined meta:name="OVERHEIDop.GmbID/DC.identifier">gmb-2023-423424</meta:user-defined>
    <meta:user-defined meta:name="OVERHEIDop.versieInformatie"/>
  </office:meta>
</office:document-meta>
</file>