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terbos te Rijs: verleende evenementenvergunning organiseren van de Gaasterlandse Natuurweek met een Groene Markt (EV 20230119)</text:p>
      <text:section text:name="zakelijke-mededeling_id1-3-2" text:style-name="zakelijke-mededeling">
        <text:section text:name="zakelijke-mededeling-tekst_id1-3-2-1" text:style-name="zakelijke-mededeling-tekst">
          <text:section text:name="tekst_id1-3-2-1-1" text:style-name="tekst">
            <text:p text:style-name="common-al">Op 02-okt-2023 is een evenementenvergunning verleend voor deze locatie. Het gaat om het organiseren van de Gaasterlandse Natuurweek van 22 oktober 2023 tot en met 28 oktober 2023 met een Groene Markt op 22 okto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4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Rijsterbos te Rijs: verleende evenementenvergunning organiseren van de Gaasterlandse Natuurweek met een Groene Markt (EV 20230119)</meta:user-defined>
    <meta:user-defined meta:name="DCTERMS.W3CDTF/DCTERMS.available">2023-10-04</meta:user-defined>
    <meta:user-defined meta:name="DCTERMS.W3CDTF/OVERHEIDop.jaargang">2023</meta:user-defined>
    <meta:user-defined meta:name="OVERHEIDop.publicationIssue">423419</meta:user-defined>
    <meta:user-defined meta:name="OVERHEIDop.GmbID/DC.identifier">gmb-2023-423419</meta:user-defined>
    <meta:user-defined meta:name="OVERHEIDop.versieInformatie"/>
  </office:meta>
</office:document-meta>
</file>