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Femina Mullerstraat 431, 2135 MP, plaatsen van een dakkapel in het achterdakvlak van de woning, 26-01-2023, zaaknummer 7287480, olonummer 7545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Femina Mullerstraat 431, 2135 MP, plaatsen van een dakkapel in het achterdakvlak van de woning, 26-01-2023, zaaknummer 7287480, olonummer 7545825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41</meta:user-defined>
    <meta:user-defined meta:name="OVERHEIDop.GmbID/DC.identifier">gmb-2023-42341</meta:user-defined>
    <meta:user-defined meta:name="OVERHEIDop.versieInformatie"/>
  </office:meta>
</office:document-meta>
</file>