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n Kinsbergen College heeft een vergunning ontvangen voor het organiseren van een verloting. De verkoop van loten vindt plaats in de periode van 6 t/m 29 november 2023.</text:p>
            <text:p text:style-name="common-al">De trekking vindt plaats op 29 november 2023, locatie: Van Kinsbergen College Paterijstraat 17, 8081TA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34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596</meta:user-defined>
    <meta:user-defined meta:name="DCTERMS.abstract">Betreft: Beschikking op aanvraag op locatie Paterijstraat 17, 8081TA Elburg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06</meta:user-defined>
    <meta:user-defined meta:name="OVERHEIDop.GmbID/DC.identifier">gmb-2023-423406</meta:user-defined>
    <meta:user-defined meta:name="OVERHEIDop.versieInformatie"/>
  </office:meta>
</office:document-meta>
</file>