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54, 1175 KJ, vervangen polderwatergang door nieuwe waterinlaat middels een gestuurde boring, 26-01-2023, zaaknummer 7286966, olonummer 7544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3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54, 1175 KJ, vervangen polderwatergang door nieuwe waterinlaat middels een gestuurde boring, 26-01-2023, zaaknummer 7286966, olonummer 7544791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39</meta:user-defined>
    <meta:user-defined meta:name="OVERHEIDop.GmbID/DC.identifier">gmb-2023-42339</meta:user-defined>
    <meta:user-defined meta:name="OVERHEIDop.versieInformatie"/>
  </office:meta>
</office:document-meta>
</file>