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Stadhuisplein 19, 1506 MZ Zaandam - het plaatsen van 6 dubbelzijdige digitale reclamedragers  op de perrons stati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4155 - het plaatsen van 6 dubbelzijdige digitale reclamedragers  op de perrons station op de locatie Stadhuisplein 19, 1506 MZ Zaandam</text:p>
            <text:p text:style-name="common-al">Aanvraag ontvangen: 21-09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23389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389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389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O2023024155</meta:user-defined>
    <dc:language>nl</dc:language>
    <meta:user-defined meta:name="OVERHEIDop.locatietype/OVERHEIDop.gebiedsmarkering">Punt</meta:user-defined>
    <meta:user-defined meta:name="DC.title">Aanvraag omgevingsvergunning - Stadhuisplein 19, 1506 MZ Zaandam - het plaatsen van 6 dubbelzijdige digitale reclamedragers  op de perrons station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3389</meta:user-defined>
    <meta:user-defined meta:name="OVERHEIDop.GmbID/DC.identifier">gmb-2023-423389</meta:user-defined>
    <meta:user-defined meta:name="OVERHEIDop.versieInformatie"/>
  </office:meta>
</office:document-meta>
</file>