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buren 17 B te Lemmer: aanvraag vergunning wijzigen van de gevels (OV 20230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sep-2023 is een aanvraag om een omgevingsvergunning binnengekomen voor deze locatie. Het gaat om het wijzigen van de gevel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338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8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8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ssersburen 17 B te Lemmer: aanvraag vergunning wijzigen van de gevels (OV 20230555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86</meta:user-defined>
    <meta:user-defined meta:name="OVERHEIDop.GmbID/DC.identifier">gmb-2023-423386</meta:user-defined>
    <meta:user-defined meta:name="OVERHEIDop.versieInformatie"/>
  </office:meta>
</office:document-meta>
</file>