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kantoor naar 59 studio's, Boschdijk 46 5612AN Eindhoven, Boschdijk 60 561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42 </text:p>
            <text:p text:style-name="common-al"> Omschrijving: transformeren kantoor naar 59 studi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6 5612AN Eindhoven</text:p>
              </text:list-item>
              <text:list-item text:style-override="id1-3-2-1-1-5-2">
                <text:number>-</text:number>
                <text:p text:style-name="al"/>
                <text:p text:style-name="al">Boschdijk 60 5612AN Eindhoven</text:p>
              </text:list-item>
            </text:list>
            <text:p text:style-name="common-al"> Datum ontvangst: 0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3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342</meta:user-defined>
    <meta:user-defined meta:name="DCTERMS.abstract">transformeren kantoor naar 59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ransformeren kantoor naar 59 studio's, Boschdijk 46 5612AN Eindhoven, Boschdijk 60 5612AN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85</meta:user-defined>
    <meta:user-defined meta:name="OVERHEIDop.GmbID/DC.identifier">gmb-2023-423385</meta:user-defined>
    <meta:user-defined meta:name="OVERHEIDop.versieInformatie"/>
  </office:meta>
</office:document-meta>
</file>