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inrichting aan Heikant 2 5091KV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wijzigen van de inrichting aan Heikant 2 5091KV Oost West en Middelbeers. Het kenmerk van de gemeente voor deze zaak is 08234691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2338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8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8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2346919</meta:user-defined>
    <meta:user-defined meta:name="DCTERMS.abstract">wijzigen van de inrich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inrichting aan Heikant 2 5091KV Oost West en Middelbeers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384</meta:user-defined>
    <meta:user-defined meta:name="OVERHEIDop.GmbID/DC.identifier">gmb-2023-423384</meta:user-defined>
    <meta:user-defined meta:name="OVERHEIDop.versieInformatie"/>
  </office:meta>
</office:document-meta>
</file>