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ne Leane 1 te Rijs: aanvraag vergunning uitbreiden van de woning (OV 2023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sep-2023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Griene Leane 1 te Rijs: aanvraag vergunning uitbreiden van de woning (OV 20230461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78</meta:user-defined>
    <meta:user-defined meta:name="OVERHEIDop.GmbID/DC.identifier">gmb-2023-423378</meta:user-defined>
    <meta:user-defined meta:name="OVERHEIDop.versieInformatie"/>
  </office:meta>
</office:document-meta>
</file>