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Zwaluwlaan</text:p>
      <text:section text:name="regeling_id1-3-2" text:style-name="regeling">
        <text:section text:name="aanhef_id1-3-2-1" text:style-name="aanhef">
          <text:section text:name="preambule_id1-3-2-1-1" text:style-name="preambule">
            <text:p text:style-name="al">De gemeente Son en Breugel heeft voorgenomen om aan de Zwaluwlaan in Son en Breugel grond uit te geven aan Enexis B.V. Het gaat om een gedeelte van kadastraal perceel Son en Breugel, Sectie, C, nummer 6110. Het stuk grond is circa 15m2 ten behoeve van een compact-station. Enexis is de wettelijke netbeheerder van het elektriciteitsnet in Son en Breugel en daarmee de enige serieuze gegadigde voor deze verkoop.</text:p>
            <text:p text:style-name="al">
            <text:span text:style-name="nadrukvet">Vervaltermijn</text:span>
          </text:p>
            <text:p text:style-name="al">Bent u het niet eens met deze voorgenomen verkoop,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gemeente@sonenbreugel.nl" xlink:type="simple">gemeente@sonenbreugel.nl</text:a>  </text:p>
            <text:p text:style-name="al">Deze termijn is een verval 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337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7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7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Weg</meta:user-defined>
    <meta:user-defined meta:name="DC.title">Voornemen tot verkoop grond Zwaluwlaan</meta:user-defined>
    <meta:user-defined meta:name="DCTERMS.W3CDTF/DCTERMS.available">2023-10-04</meta:user-defined>
    <meta:user-defined meta:name="DCTERMS.W3CDTF/OVERHEIDop.jaargang">2023</meta:user-defined>
    <meta:user-defined meta:name="OVERHEIDop.publicationIssue">423374</meta:user-defined>
    <meta:user-defined meta:name="OVERHEIDop.GmbID/DC.identifier">gmb-2023-423374</meta:user-defined>
    <meta:user-defined meta:name="OVERHEIDop.versieInformatie"/>
  </office:meta>
</office:document-meta>
</file>