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- en vergaderunit en tijdelijke opslagunit, Aalsmeerderweg 239A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tijdelijke woon- en vergaderunit en tijdelijke opslagunit op locatie Aalsmeerderweg 239A, 1432C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4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4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3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7</meta:user-defined>
    <meta:user-defined meta:name="DCTERMS.abstract">Betreft: aanvraag op locatie Aalsmeerderweg 239A, 1432CM Aalsmeer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- en vergaderunit en tijdelijke opslagunit, Aalsmeerderweg 239A, 1432CM Aalsme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70</meta:user-defined>
    <meta:user-defined meta:name="OVERHEIDop.GmbID/DC.identifier">gmb-2023-423370</meta:user-defined>
    <meta:user-defined meta:name="OVERHEIDop.versieInformatie"/>
  </office:meta>
</office:document-meta>
</file>