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ndijk 155, 2141 BH, realiseren opslag van schroot unit 1, 26-01-2023, zaaknummer 7286007, olonummer 7545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3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Vijfhuizendijk 155, 2141 BH, realiseren opslag van schroot unit 1, 26-01-2023, zaaknummer 7286007, olonummer 7545023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37</meta:user-defined>
    <meta:user-defined meta:name="OVERHEIDop.GmbID/DC.identifier">gmb-2023-42337</meta:user-defined>
    <meta:user-defined meta:name="OVERHEIDop.versieInformatie"/>
  </office:meta>
</office:document-meta>
</file>