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2 te Rotsterhaule: aanvraag vergunning uitbreiden van de werktuigenberging (OV 20230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sep-2023 is een aanvraag om een omgevingsvergunning binnengekomen voor deze locatie. Het gaat om het uitbreiden van de werktui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36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6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ijlke Bangmaweg 2 te Rotsterhaule: aanvraag vergunning uitbreiden van de werktuigenberging (OV 20230564)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69</meta:user-defined>
    <meta:user-defined meta:name="OVERHEIDop.GmbID/DC.identifier">gmb-2023-423369</meta:user-defined>
    <meta:user-defined meta:name="OVERHEIDop.versieInformatie"/>
  </office:meta>
</office:document-meta>
</file>