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7 te Terherne: aanvraag vergunning wijzigen van de bestaande multifunctionele ruimte op de verdieping en gebruiken als recreatiewoning (OV 2023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sep-2023 is een aanvraag om een omgevingsvergunning binnengekomen voor deze locatie. Het gaat om het wijzigen van de bestaande multifunctionele ruimte op de verdieping en gebruiken als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leantsje 7 te Terherne: aanvraag vergunning wijzigen van de bestaande multifunctionele ruimte op de verdieping en gebruiken als recreatiewoning (OV 20230562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67</meta:user-defined>
    <meta:user-defined meta:name="OVERHEIDop.GmbID/DC.identifier">gmb-2023-423367</meta:user-defined>
    <meta:user-defined meta:name="OVERHEIDop.versieInformatie"/>
  </office:meta>
</office:document-meta>
</file>