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heeheuvellaan 4, 3903 D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heeheuvellaan 4, 3903 D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2-10-2023</text:p>
            <text:p text:style-name="common-al">CLZ-00010910, plaatsen van een dakkapel,</text:p>
            <text:p text:style-name="common-al">op het perceel Theeheuvellaan 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336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10</meta:user-defined>
    <dc:language>nl</dc:language>
    <meta:user-defined meta:name="OVERHEIDop.locatietype/OVERHEIDop.gebiedsmarkering">Punt</meta:user-defined>
    <meta:user-defined meta:name="DC.title">Publicatie verleende vergunning Theeheuvellaan 4, 3903 DD Veenendaal te Veenendaa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61</meta:user-defined>
    <meta:user-defined meta:name="OVERHEIDop.GmbID/DC.identifier">gmb-2023-423361</meta:user-defined>
    <meta:user-defined meta:name="OVERHEIDop.versieInformatie"/>
  </office:meta>
</office:document-meta>
</file>