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plaatsen van een kleine windmolen op het dak van de bedrijfsloods op locatie Westeinde 34, te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02-10-2023 een besluit genomen op de reguliere aanvraag met zaaknummer 19311097847 voor een aanvraag beschikking regulier behandelen voor het plaatsen van een kleine windmolen op het dak van de bedrijfsloods op locatie Westeinde 34, 2825 AK Berkenwoude . De vergunning is buiten behandeling gelaten.</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335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35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35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97847</meta:user-defined>
    <dc:language>nl</dc:language>
    <meta:user-defined meta:name="OVERHEIDop.locatietype/OVERHEIDop.gebiedsmarkering">Punt</meta:user-defined>
    <meta:user-defined meta:name="DC.title">Kennisgeving besluit op aanvraag omgevingsvergunning voor het plaatsen van een kleine windmolen op het dak van de bedrijfsloods op locatie Westeinde 34, te Berkenwoude</meta:user-defined>
    <meta:user-defined meta:name="DCTERMS.W3CDTF/DCTERMS.available">2023-10-04</meta:user-defined>
    <meta:user-defined meta:name="DCTERMS.W3CDTF/OVERHEIDop.jaargang">2023</meta:user-defined>
    <meta:user-defined meta:name="OVERHEIDop.publicationIssue">423359</meta:user-defined>
    <meta:user-defined meta:name="OVERHEIDop.GmbID/DC.identifier">gmb-2023-423359</meta:user-defined>
    <meta:user-defined meta:name="OVERHEIDop.versieInformatie"/>
  </office:meta>
</office:document-meta>
</file>