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31 te Lemmer: aanvraag vergunning verbouwen van de huidige woning en het realiseren van twee studio's (OV 20230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sep-2023 is een aanvraag om een omgevingsvergunning binnengekomen voor deze locatie. Het gaat om het verbouwen van de huidige woning en het realiseren van twee studio'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5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streek 31 te Lemmer: aanvraag vergunning verbouwen van de huidige woning en het realiseren van twee studio's (OV 20230561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56</meta:user-defined>
    <meta:user-defined meta:name="OVERHEIDop.GmbID/DC.identifier">gmb-2023-423356</meta:user-defined>
    <meta:user-defined meta:name="OVERHEIDop.versieInformatie"/>
  </office:meta>
</office:document-meta>
</file>