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tweg 17 te Sint Nicolaasga: ontvangen melding Activiteitenbesluit milieubeheer (MB 202301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sep-2023 is een melding op grond van het Activiteitenbesluit milieubeheer ontvangen voor deze locatie. Het gaat om het plaatsen van een portiersloge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23354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35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35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tweg 17 te Sint Nicolaasga: ontvangen melding Activiteitenbesluit milieubeheer (MB 20230108)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354</meta:user-defined>
    <meta:user-defined meta:name="OVERHEIDop.GmbID/DC.identifier">gmb-2023-423354</meta:user-defined>
    <meta:user-defined meta:name="OVERHEIDop.versieInformatie"/>
  </office:meta>
</office:document-meta>
</file>