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jlke Bangmaweg 2 te Rotsterhaule: ontvangen melding Activiteitenbesluit milieubeheer (MB 20230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sep-2023 is een melding op grond van het Activiteitenbesluit milieubeheer ontvangen voor deze locatie. Het gaat om het uitbreiden van de werktuigenbergin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334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ijlke Bangmaweg 2 te Rotsterhaule: ontvangen melding Activiteitenbesluit milieubeheer (MB 20230110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49</meta:user-defined>
    <meta:user-defined meta:name="OVERHEIDop.GmbID/DC.identifier">gmb-2023-423349</meta:user-defined>
    <meta:user-defined meta:name="OVERHEIDop.versieInformatie"/>
  </office:meta>
</office:document-meta>
</file>