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Noard 117 te Broek: ontvangen melding Activiteitenbesluit milieubeheer (MB 2023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sep-2023 is een melding op grond van het besluit gesloten bodemenergiesysteem 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34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t Noard 117 te Broek: ontvangen melding Activiteitenbesluit milieubeheer (MB 20230107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44</meta:user-defined>
    <meta:user-defined meta:name="OVERHEIDop.GmbID/DC.identifier">gmb-2023-423344</meta:user-defined>
    <meta:user-defined meta:name="OVERHEIDop.versieInformatie"/>
  </office:meta>
</office:document-meta>
</file>