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 vastgesteld Subsidieprogramma 2024 tot en met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6 september 2023 heeft het college van burgemeester en wethouders van de gemeente Eersel het “Subsidieprogramma 2024 tot en met 2027” voorlopig vastgesteld. Gedurende de periode van 4 oktober tot 15 november 2023 kan iedereen die dat wil zijn/haar zienswijze over het voorlopig vastgestelde Subsidieprogramma bij het college kenbaar maken. Dat kan door het sturen van een brief aan het college van burgemeester en wethouders of hierop mondeling te reageren. Als u mondeling wilt reageren dan dient dit voor 13 oktober 2023 kenbaar gemaakt te worden aan Trudy van Hoef van het team Welzijn, bereikbaar via het emailadres t.vanhoef@eersel.nl. Na de melding wordt de afspraak ingepland. </text:p>
            <text:p text:style-name="al"/>
            <text:p text:style-name="al">Begin december 2023 stelt het college het Subsidieprogramma 2024 tot en met 2027 definitief vast. De schriftelijke en mondelinge reacties worden in het voorstel aan het college meegenomen. </text:p>
            <text:p text:style-name="al"/>
            <text:p text:style-name="al">Het subsidieprogramma is als bijlage toegevoe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334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4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4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N.v.t.</meta:user-defined>
    <meta:user-defined meta:name="OVERHEIDop.referentienummer">23.17588</meta:user-defined>
    <meta:user-defined meta:name="DCTERMS.alternative">Voorlopig vastgesteld Subsidieprogramma 2024 tot en met 2027</meta:user-defined>
    <dc:language>nl</dc:language>
    <meta:user-defined meta:name="OVERHEIDop.locatietype/OVERHEIDop.gebiedsmarkering">Adres</meta:user-defined>
    <meta:user-defined meta:name="DC.title">Voorlopig vastgesteld Subsidieprogramma 2024 tot en met 2027</meta:user-defined>
    <meta:user-defined meta:name="DCTERMS.W3CDTF/DCTERMS.available">2023-10-02</meta:user-defined>
    <meta:user-defined meta:name="OVERHEIDop.externeBijlage">Concept Subsidieprogramma 2024 - 2027|exb-2023-46578</meta:user-defined>
    <meta:user-defined meta:name="DCTERMS.W3CDTF/OVERHEIDop.jaargang">2023</meta:user-defined>
    <meta:user-defined meta:name="OVERHEIDop.publicationIssue">423340</meta:user-defined>
    <meta:user-defined meta:name="OVERHEIDop.GmbID/DC.identifier">gmb-2023-423340</meta:user-defined>
    <meta:user-defined meta:name="OVERHEIDop.versieInformatie"/>
  </office:meta>
</office:document-meta>
</file>