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kozijnen, Bayeuxlaan 7 565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40 </text:p>
            <text:p text:style-name="common-al"> Omschrijving: vervangen van d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yeuxlaan 7 5654AX Eindhoven</text:p>
              </text:list-item>
            </text:list>
            <text:p text:style-name="common-al"> Datum ontvangst: 30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3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40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Ingediende aanvraag omgevingsvergunning: vervangen van de kozijnen, Bayeuxlaan 7 5654AX Eindho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31</meta:user-defined>
    <meta:user-defined meta:name="OVERHEIDop.GmbID/DC.identifier">gmb-2023-423331</meta:user-defined>
    <meta:user-defined meta:name="OVERHEIDop.versieInformatie"/>
  </office:meta>
</office:document-meta>
</file>