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oekanger Dwarsdijk 23, 7958SP Koekange, het oprichten van een monomestvergisting 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3 een besluit genomen op de aanvraag met zaaknummer Z2023-00000284 voor het oprichten van een monomestvergisting installatie op locatie Koekanger Dwarsdijk 23, 7958SP Koekange. De vergunning is 2 oktober 2023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activiteit met een beperkte impact op het milieu</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3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84</meta:user-defined>
    <meta:user-defined meta:name="DCTERMS.abstract">Betreft: Beschikking op aanvraag op locatie Koekanger Dwarsdijk 23, 7958SP Koekange</meta:user-defined>
    <dc:language>nl</dc:language>
    <meta:user-defined meta:name="OVERHEIDop.locatietype/OVERHEIDop.gebiedsmarkering">Punt</meta:user-defined>
    <meta:user-defined meta:name="DC.title">Koekanger Dwarsdijk 23, 7958SP Koekange, het oprichten van een monomestvergisting installatie</meta:user-defined>
    <meta:user-defined meta:name="DCTERMS.W3CDTF/DCTERMS.available">2023-10-04</meta:user-defined>
    <meta:user-defined meta:name="DCTERMS.W3CDTF/OVERHEIDop.jaargang">2023</meta:user-defined>
    <meta:user-defined meta:name="OVERHEIDop.publicationIssue">423324</meta:user-defined>
    <meta:user-defined meta:name="OVERHEIDop.GmbID/DC.identifier">gmb-2023-423324</meta:user-defined>
    <meta:user-defined meta:name="OVERHEIDop.versieInformatie"/>
  </office:meta>
</office:document-meta>
</file>