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weg 2, 5406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3 een aanvraag omgevingsvergunning ontvangen.</text:p>
            <text:p text:style-name="common-al">Het betreft een aanvraag op locatie Rondweg 2, 5406 NK Uden met omschrijving "tijdelijk opvangen van 300 asielzoekers (periode van 3 jaar) in het van der Valk hotel en plaatsen tijdelijke units, hekwerk, fietsenstalling, voetbalkooi en cameramasten".</text:p>
            <text:p text:style-name="common-al">De zaak is geregistreerd onder nummer 75699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332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56992023</meta:user-defined>
    <meta:user-defined meta:name="DCTERMS.abstract">tijdelijk opvangen van 300 asielzoekers (periode van 3 jaar) en plaatsen tijdelijke units, hekwerk, fietsenstalling, voetbalkooi en cameramasten</meta:user-defined>
    <dc:language>nl</dc:language>
    <meta:user-defined meta:name="OVERHEIDop.locatietype/OVERHEIDop.gebiedsmarkering">Punt</meta:user-defined>
    <meta:user-defined meta:name="DC.title">Ingediende aanvraag omgevingsvergunning Rondweg 2, 5406 NK Ud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20</meta:user-defined>
    <meta:user-defined meta:name="OVERHEIDop.GmbID/DC.identifier">gmb-2023-423320</meta:user-defined>
    <meta:user-defined meta:name="OVERHEIDop.versieInformatie"/>
  </office:meta>
</office:document-meta>
</file>