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Laad en los zone Lauwerszeeweg te Eindhoven, Lauwerszeeweg 90 5628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79</text:p>
            <text:p text:style-name="common-al">Omschrijving: plaatsen van een Laad en los zone Lauwerszeeweg te Eindhoven</text:p>
            <text:p text:style-name="common-al">Adres: Lauwerszeeweg 90 5628KK Eindhoven</text:p>
            <text:p text:style-name="common-al">Soort aanvraag: Gebruik openbare ruimte</text:p>
            <text:p text:style-name="common-al">Besluit: Verleend</text:p>
            <text:p text:style-name="common-al">Besluitdatum: 27-01-2023</text:p>
            <text:p text:style-name="common-al">Heeft u direct belang bij deze beslissing? Dan kunt u binnen zes weken, na 27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3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079</meta:user-defined>
    <meta:user-defined meta:name="DCTERMS.abstract">plaatsen van een Laad en los zone Lauwerszeeweg te Eindhoven</meta:user-defined>
    <dc:language>nl</dc:language>
    <meta:user-defined meta:name="OVERHEIDop.locatietype/OVERHEIDop.gebiedsmarkering">Punt</meta:user-defined>
    <meta:user-defined meta:name="DC.title">Besluit op aanvraag: plaatsen van een Laad en los zone Lauwerszeeweg te Eindhoven, Lauwerszeeweg 90 5628KK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32</meta:user-defined>
    <meta:user-defined meta:name="OVERHEIDop.GmbID/DC.identifier">gmb-2023-42332</meta:user-defined>
    <meta:user-defined meta:name="OVERHEIDop.versieInformatie"/>
  </office:meta>
</office:document-meta>
</file>