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pweg 2 en 4, 9908P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september 2023 een besluit genomen op de aanvraag met zaaknummer Z2023-00000491 voor het slopen van twee woningen op de locatie Terpweg 2 en 4, 9908PG Godlinz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33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491</meta:user-defined>
    <meta:user-defined meta:name="DCTERMS.abstract">29 september 2023 verleend voor het slopen van twee woningen op de locatie Terpweg 2 en 4, 9908PG Godlinze.</meta:user-defined>
    <dc:language>nl</dc:language>
    <meta:user-defined meta:name="OVERHEIDop.locatietype/OVERHEIDop.gebiedsmarkering">Punt</meta:user-defined>
    <meta:user-defined meta:name="DC.title">Kennisgeving besluit op aanvraag omgevingsvergunning Terpweg 2 en 4, 9908PG Godlinz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313</meta:user-defined>
    <meta:user-defined meta:name="OVERHEIDop.GmbID/DC.identifier">gmb-2023-423313</meta:user-defined>
    <meta:user-defined meta:name="OVERHEIDop.versieInformatie"/>
  </office:meta>
</office:document-meta>
</file>