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uiting vorderingsrech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Stuiting vorderingsrechten door Gemeente Kerkrade </text:p>
            <text:p text:style-name="al"/>
            <text:p text:style-name="al">De gemeente Kerkrade heeft nog een tweetal vorderingen op <text:span text:style-name="nadrukvet">Al </text:span><text:span text:style-name="nadrukvet">Azzawi</text:span><text:span text:style-name="nadrukvet"> N.Z.T</text:span>, <text:span text:style-name="nadrukvet"> geboren </text:span><text:span text:style-name="nadrukvet">12 februari 1992,</text:span> met besluitdatum 30 augustus 2012 en 13 december 2016.</text:p>
            <text:p text:style-name="al"/>
            <text:p text:style-name="al">Al Azzawi N.Z.T is per 1 oktober 2019 vertrokken naar een onbekende bestemming. Het volgsysteem laat zien dat hij niet staat ingeschreven in de Basis Registratie Personen. </text:p>
            <text:p text:style-name="al"/>
            <text:p text:style-name="al">Hierbij stuit de gemeente Kerkrade de verjaring van haar vordering op Al Azzawi N.Z.T tot terugbetaling van de vorderingen. Aangezien er geen correspondentie mogelijk is, wordt deze mededeling in het Gemeenteblad gepubliceerd. </text:p>
            <text:p text:style-name="al"/>
            <text:p text:style-name="al">De gemeente Kerkrade, vertegenwoordigd door </text:p>
            <text:p text:style-name="al"/>
            <text:p text:style-name="al">Mw. A. Bemelmans</text:p>
            <text:p text:style-name="al">Team Participatie Domein Burger</text:p>
            <text:p text:style-name="al">Medewerker terugvordering, verhaal en boet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23309</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09</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3309</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Kerkrade</meta:user-defined>
    <meta:user-defined meta:name="OVERHEID.Informatietype/DC.type">officiële publicatie</meta:user-defined>
    <meta:user-defined meta:name="OVERHEIDop.Rubriek/DC.type">overige overheidsinformatie</meta:user-defined>
    <meta:user-defined meta:name="OVERHEID.Gemeente/OVERHEID.authority">Kerkrade</meta:user-defined>
    <meta:user-defined meta:name="OVERHEID.Gemeente/DCTERMS.publisher">Kerkrade</meta:user-defined>
    <meta:user-defined meta:name="OVERHEID.TaxonomieBeleidsagendaDecentraal/OVERHEID.category">Bestuur | Organisatie en beleid</meta:user-defined>
    <meta:user-defined meta:name="OVERHEIDop.referentienummer">139238</meta:user-defined>
    <meta:user-defined meta:name="DCTERMS.abstract">Stuiting vorderingsrechten </meta:user-defined>
    <dc:language>nl</dc:language>
    <meta:user-defined meta:name="OVERHEIDop.locatietype/OVERHEIDop.gebiedsmarkering">Woonplaats</meta:user-defined>
    <meta:user-defined meta:name="OVERHEIDop.locatietype/OVERHEIDop.gebiedsmarkering">Woonplaats</meta:user-defined>
    <meta:user-defined meta:name="DC.title">Stuiting vorderingsrechten</meta:user-defined>
    <meta:user-defined meta:name="DCTERMS.W3CDTF/DCTERMS.available">2023-10-04</meta:user-defined>
    <meta:user-defined meta:name="DCTERMS.W3CDTF/OVERHEIDop.jaargang">2023</meta:user-defined>
    <meta:user-defined meta:name="OVERHEIDop.publicationIssue">423309</meta:user-defined>
    <meta:user-defined meta:name="OVERHEIDop.GmbID/DC.identifier">gmb-2023-423309</meta:user-defined>
    <meta:user-defined meta:name="OVERHEIDop.versieInformatie"/>
  </office:meta>
</office:document-meta>
</file>