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GP Groot Egmond-Pier-Egmond Passage”, op 13 januari 2024, locatie: via de Reyndersweg en het Windsurfpad FJ44+QC te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Noord</text:span>
          </text:p>
            <text:p text:style-name="common-al">“GP Groot Egmond-Pier-Egmond Passage”, op 13 januari 2024, locatie: via de Reyndersweg en het Windsurfpad FJ44+QC (28/09/2023) 71542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2330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0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0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1542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diende aanvraag evenementenvergunning: “GP Groot Egmond-Pier-Egmond Passage”, op 13 januari 2024, locatie: via de Reyndersweg en het Windsurfpad FJ44+QC te Velsen-Noor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304</meta:user-defined>
    <meta:user-defined meta:name="OVERHEIDop.GmbID/DC.identifier">gmb-2023-423304</meta:user-defined>
    <meta:user-defined meta:name="OVERHEIDop.versieInformatie"/>
  </office:meta>
</office:document-meta>
</file>