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tijdelijk plaatsen van tenthuizen en het verbouwen van een schuur tot boerderijwinkel - Hoofdstraat 199 in Oostwold</text:p>
      <text:section text:name="zakelijke-mededeling_id1-3-2" text:style-name="zakelijke-mededeling">
        <text:section text:name="zakelijke-mededeling-tekst_id1-3-2-1" text:style-name="zakelijke-mededeling-tekst">
          <text:section text:name="tekst_id1-3-2-1-1" text:style-name="tekst">
            <text:p text:style-name="common-al">Op 29 december 2022 heeft de gemeente Westerkwartier een aanvraag ontvangen voor het tijdelijk plaatsen van tenthuizen en het verbouwen van een schuur tot boerderijwinkel op locatie Hoofdstraat 199 in Oostwold. De aanvraag is geregistreerd onder zaaknummer Z202204532.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233</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3</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3</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tijdelijk plaatsen van tenthuizen en het verbouwen van een schuur tot boerderijwinkel - Hoofdstraat 199 in Oostwold</meta:user-defined>
    <meta:user-defined meta:name="DCTERMS.W3CDTF/DCTERMS.available">2023-01-04</meta:user-defined>
    <meta:user-defined meta:name="DCTERMS.W3CDTF/OVERHEIDop.jaargang">2023</meta:user-defined>
    <meta:user-defined meta:name="OVERHEIDop.publicationIssue">4233</meta:user-defined>
    <meta:user-defined meta:name="OVERHEIDop.GmbID/DC.identifier">gmb-2023-4233</meta:user-defined>
    <meta:user-defined meta:name="OVERHEIDop.versieInformatie"/>
  </office:meta>
</office:document-meta>
</file>