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Nationaal circus Barani Kindercircus”, locatie: Heerenduinweg 6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common-al">“Nationaal circus Barani Kindercircus”, van 4 t/m 15 september 2024 , locatie: Heerenduinweg 6 (28/09/2023) 71681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3299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299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681-2023</meta:user-defined>
    <dc:language>nl</dc:language>
    <meta:user-defined meta:name="OVERHEIDop.locatietype/OVERHEIDop.gebiedsmarkering">Adres</meta:user-defined>
    <meta:user-defined meta:name="DC.title">Ingediende aanvraag evenementenvergunning: “Nationaal circus Barani Kindercircus”, locatie: Heerenduinweg 6 te IJmuid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299</meta:user-defined>
    <meta:user-defined meta:name="OVERHEIDop.GmbID/DC.identifier">gmb-2023-423299</meta:user-defined>
    <meta:user-defined meta:name="OVERHEIDop.versieInformatie"/>
  </office:meta>
</office:document-meta>
</file>