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4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Duifhuisstraat 4, 5374 SB Schaijk met omschrijving "milieuneutraal veranderen van de milieu-inrichting door het wijzigen van het huisvestingssysteem voor geiten (in verband met de IOV)".</text:p>
            <text:p text:style-name="common-al">De zaak is geregistreerd onder nummer 75848-2023 en is aangevraagd voor de volgende onderdelen: Milieuneutraal verand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2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8482023</meta:user-defined>
    <meta:user-defined meta:name="DCTERMS.abstract">milieuneutraal veranderen van de milieu-inrichting door het wijzigen van het huisvestingssysteem voor geiten (in verband met de IOV)</meta:user-defined>
    <dc:language>nl</dc:language>
    <meta:user-defined meta:name="OVERHEIDop.locatietype/OVERHEIDop.gebiedsmarkering">Punt</meta:user-defined>
    <meta:user-defined meta:name="DC.title">Ingediende aanvraag omgevingsvergunning Duifhuisstraat 4, 5374 SB Scha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92</meta:user-defined>
    <meta:user-defined meta:name="OVERHEIDop.GmbID/DC.identifier">gmb-2023-423292</meta:user-defined>
    <meta:user-defined meta:name="OVERHEIDop.versieInformatie"/>
  </office:meta>
</office:document-meta>
</file>