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orgen 7, 9945RP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eft de gemeente Eemsdelta een aanvraag ontvangen voor het verplaatsen van de uitweg op de locatie De Borgen 7, 9945RP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32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915</meta:user-defined>
    <meta:user-defined meta:name="DCTERMS.abstract">2 oktober 2023 voor het verplaatsen van de uitweg op de locatie De Borgen 7, 9945RP Wagenborgen.</meta:user-defined>
    <dc:language>nl</dc:language>
    <meta:user-defined meta:name="OVERHEIDop.locatietype/OVERHEIDop.gebiedsmarkering">Punt</meta:user-defined>
    <meta:user-defined meta:name="DC.title">Kennisgeving ontvangst aanvraag omgevingsvergunning De Borgen 7, 9945RP Wagenbor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290</meta:user-defined>
    <meta:user-defined meta:name="OVERHEIDop.GmbID/DC.identifier">gmb-2023-423290</meta:user-defined>
    <meta:user-defined meta:name="OVERHEIDop.versieInformatie"/>
  </office:meta>
</office:document-meta>
</file>