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 na herbeoordeling omgevingsvergunning  Strandafgang Barnaart 20, plaatsen van zes strandbungalows en het verbouwen van de “bestaande” seizoensgebonden strandpaviljoen, verzonden 27 januari 2023, ODIJ-Z-22-1058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3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 na herbeoordeling omgevingsvergunning  Strandafgang Barnaart 20, plaatsen van zes strandbungalows en het verbouwen van de “bestaande” seizoensgebonden strandpaviljoen, verzonden 27 januari 2023, ODIJ-Z-22-105837</meta:user-defined>
    <meta:user-defined meta:name="DCTERMS.W3CDTF/DCTERMS.available">2023-02-02</meta:user-defined>
    <meta:user-defined meta:name="DCTERMS.W3CDTF/OVERHEIDop.jaargang">2023</meta:user-defined>
    <meta:user-defined meta:name="OVERHEIDop.publicationIssue">42329</meta:user-defined>
    <meta:user-defined meta:name="OVERHEIDop.GmbID/DC.identifier">gmb-2023-42329</meta:user-defined>
    <meta:user-defined meta:name="OVERHEIDop.versieInformatie"/>
  </office:meta>
</office:document-meta>
</file>