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Molendijk 18 en 24, Yersek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4 van de Wet ruimtelijke ordening maken burgemeester en wethouders bekend dat de gemeenteraad van Reimerswaal op 26 september 2023 het bestemmingsplan ‘Molendijk 18 en 24, Yerseke’, met planidentificatienummer NL.IMRO.0703.YeBPMolendijk1824-va01 ten opzichte van het ontwerpplan gewijzigd heeft vastgesteld.</text:p>
            <text:p text:style-name="common-al">Beschrijving plangebied en omschrijving doel en inhoud bestemmingsplan</text:p>
            <text:p text:style-name="common-al">‎Op het perceel aan de Molendijk 24 in Yerseke is een initiatiefnemer voornemens een nieuwe woning te realiseren. Hiertoe worden de huidige (agrarische) opstallen op deze locatie gesloopt. Ten noorden van het perceel is aan de Molendijk 18 een agrarisch bedrijf gevestigd. Voor de bouw van de woning op het perceel aan de Molendijk 24 dient rekening te worden gehouden met bepaalde (milieu)contouren ten aanzien van de agrarische activiteiten op het perceel Molendijk 18. Om deze reden zijn beide percelen in hetzelfde bestemmingsplan opgenomen.</text:p>
            <text:p text:style-name="common-al"> </text:p>
            <text:p text:style-name="common-al">Ten opzichte van het ontwerpbestemmingsplan zijn enkele ambtshalve aanpassingen doorgevoerd: </text:p>
            <text:list text:style-name="id1-3-2-1-1-7">
              <text:list-item text:style-override="id1-3-2-1-1-7-1">
                <text:number>1.</text:number>
                <text:p text:style-name="al">In artikel 6.4.4 is een voorwaardelijke verplichting opgenomen. De wijziging ziet op het opnemen van een voorwaardelijke verplichting voor een geluidwerende voorziening in artikel 6 Wonen in plaats van in artikel 4 Tuin; </text:p>
              </text:list-item>
              <text:list-item text:style-override="id1-3-2-1-1-7-2">
                <text:number>2.</text:number>
                <text:p text:style-name="al">Naar aanleiding van een informele reactie van de provincie voor het onderdeel soortenbescherming in relatie tot de Wet natuurbescherming is de toelichting voor het onderdeel ‘Ecologie/flora en fauna’ (paragraaf 4.4) aangevuld;</text:p>
              </text:list-item>
              <text:list-item text:style-override="id1-3-2-1-1-7-3">
                <text:number>3.</text:number>
                <text:p text:style-name="al">Vanaf 26 januari 2023 is AERIUS Calculator versie 2022 in de Regeling natuurbescherming voorgeschreven als het te gebruiken instrument voor toestemmingverlening. De toelichting is aangevuld met de uitkomsten van de nieuwste versie van de calculator.</text:p>
                <text:p text:style-name="al"/>
              </text:list-item>
            </text:list>
            <text:p text:style-name="common-al">
            <text:span text:style-name="nadrukvet">Het plan inzien</text:span>
          </text:p>
            <text:p text:style-name="common-al">Het vastgestelde bestemmingsplan ligt van 5 oktober 2023 tot en met 15 november 2023 voor iedereen ter inzage.</text:p>
            <text:p text:style-name="common-al">Het plan is te raadplegen op www.reimerswaal.nl/bestemmings-en-ruimtelijke-plannen. Vervolgens vindt u de stukken door op de plannen van Yerseke te klikken. Ook kunt u het gewijzigd vastgestelde bestemmingsplan inzien bij de balie in het gemeentehuis.</text:p>
            <text:p text:style-name="common-al"/>
            <text:p text:style-name="common-al">
            <text:span text:style-name="nadrukvet">Rechtsmiddelen en inwerkingtreding</text:span>
          </text:p>
            <text:p text:style-name="common-al">Gedurende de termijn van terinzagelegging kan tegen het vaststellingsbesluit (en daarmee tegen het bestemmingplan) beroep worden ingesteld bij de Afdeling bestuursrechtspraak van de Raad van State, Postbus 20019, 2500 EA ´s-Gravenhage. Als u belanghebbende bent, kunt u beroep aantekenen tegen alle (gewijzigde) onderdelen van het bestemmingsplan, ook al hebt u geen zienswijzen op het ontwerpbestemmingsplan ingediend. Als u geen belanghebbende bent, kunt u beroep aantekenen als u op het ontwerpbestemmingsplan een zienswijze hebt ingediend, tenzij u kunt aantonen dat u redelijkerwijs niet in staat bent geweest om dit op tijd te doen; dan mag u ook beroep instellen. Daarnaast kunt u als niet-belanghebbende beroep instellen tegen de wijzigingen die de raad bij de vaststelling van het bestemmingsplan heeft aangebracht.</text:p>
            <text:p text:style-name="common-al"/>
            <text:p text:style-name="common-al">Degene die beroep heeft ingesteld kan tevens een verzoek om voorlopige voorziening indienen bij de voorzitter van genoemde Afdeling.</text:p>
            <text:p text:style-name="common-al">Burgers kunnen ook online beroep en/of een verzoekschrift om voorlopige voorziening indienen. Dat kan alleen via het digitale loket op de website van de Raad van State, www.raadvanstate.nl.</text:p>
            <text:p text:style-name="common-al">Het besluit tot vaststelling van het bestemmingsplan treedt de dag na afloop van de beroepstermijn in werking, tenzij binnen de beroepstermijn een verzoek om voorlopige voorziening bij de voorzitter van genoemde Afdeling wordt ingediend. In dat geval wordt de werking van het besluit opgeschort totdat op dit verzoek is beslist.</text:p>
            <text:p text:style-name="common-al"/>
            <text:p text:style-name="common-al">
            <text:span text:style-name="nadrukvet">Contactpersonen</text:span>
          </text:p>
            <text:p text:style-name="last-al">Voor meer informatie over het bestemmingsplan kunt u contact opnemen met mevrouw Van den Dikkenberg of de heer Steenbergen van de afdeling Ruimtelijke en Economische Ontwikkeling. Beiden zijn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4 oktober 2023</text:span>
            <text:span text:style-name="datum"/>
          </text:p>
          </text:section>
          <text:section text:name="ondertekening_id1-3-2-2-2">
            <text:p>Namens burgemeester en wethouders van Reimerswaal </text:p>
            <text:p><text:span text:style-name="ondertekening_naam"><text:span text:style-name="voornaam">G.P Boluijt MBA</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328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YeBPMolendijk1824-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e vaststelling bestemmingsplan ‘Molendijk 18 en 24, Yerseke’, Reimerswaal</meta:user-defined>
    <meta:user-defined meta:name="DCTERMS.W3CDTF/DCTERMS.available">2023-10-04</meta:user-defined>
    <meta:user-defined meta:name="DCTERMS.W3CDTF/OVERHEIDop.jaargang">2023</meta:user-defined>
    <meta:user-defined meta:name="OVERHEIDop.publicationIssue">423287</meta:user-defined>
    <meta:user-defined meta:name="OVERHEIDop.GmbID/DC.identifier">gmb-2023-423287</meta:user-defined>
    <meta:user-defined meta:name="OVERHEIDop.versieInformatie"/>
  </office:meta>
</office:document-meta>
</file>