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LAAN OP ZUID, 3072DB ROTTERDAM [ZAAKNUMMER 634339-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september 2023 ontheffing hebben verleend van het verbod op veroorzaken van geluidhinder op grond van artikel 4.6 APV Rotterdam 2012.</text:p>
            <text:p text:style-name="common-al">De ontheffing is verleend voor het frezen en aanbrengen van asfalt. De werkzaamheden vinden plaats aan de Laan op Zuid te Rotterdam in de periode van 9 oktober 2023 t/m 12 oktober 2023 van 23:00 - 07:00 uur en 19:00 - 23:00 uur conform de overweging(en) en de hieronder opgenomen voorwaarden.</text:p>
            <text:p text:style-name="common-al">Belanghebbenden kunnen tegen het besluit een bezwaarschrift indienen binnen zes weken na de bekendmaking van het besluit. U stuurt het bezwaarschrift naar: Het college van burgemeester en wethouders, T.a.v. de Algemene Bezwaarschriftencommissie, Postbus 1011, 3000 BA te Rotterdam.</text:p>
            <text:p text:style-name="common-al">In het bezwaarschrift moet in ieder geval staan:</text:p>
            <text:p text:style-name="common-al">• Uw naam, adres en handtekening;</text:p>
            <text:p text:style-name="common-al">• Uw telefoonnummer en/of e-mailadres</text:p>
            <text:p text:style-name="common-al">• Datum bezwaarschrift;</text:p>
            <text:p text:style-name="common-al">• De reden(en) van uw bezwaar.</text:p>
            <text:p text:style-name="common-al">• Een omschrijving van het besluit waartegen het bezwaar zich richt; U wordt verzocht een kopie van het besluit mee te zenden.</text:p>
            <text:p text:style-name="common-al">U kunt uw bezwaarschrift ook digitaal indienen op www.rotterdam.nl/pdc:bezwaar_indienen, m.b.v. het webformulier (zie “mijn loket”). Hiervoor is een DigiD-code nodig, of voor bedrijven een E-herkenning.</text:p>
            <text:p text:style-name="last-al">Het bezwaarschrift heeft geen schorsende werking. U kunt daarom, als u bezwaar heeft gemaakt tegen de beschikking, een verzoek om voorlopige voorziening indienen bij:Rechtbank Rotterdam, Sector Bestuursrecht, Postbus 50951, 3007 BM ROTTERDAM.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2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LAAN OP ZUID, 3072DB ROTTERDAM [ZAAKNUMMER 634339-2023]</meta:user-defined>
    <meta:user-defined meta:name="DCTERMS.W3CDTF/DCTERMS.available">2023-10-04</meta:user-defined>
    <meta:user-defined meta:name="DCTERMS.W3CDTF/OVERHEIDop.jaargang">2023</meta:user-defined>
    <meta:user-defined meta:name="OVERHEIDop.publicationIssue">423279</meta:user-defined>
    <meta:user-defined meta:name="OVERHEIDop.GmbID/DC.identifier">gmb-2023-423279</meta:user-defined>
    <meta:user-defined meta:name="OVERHEIDop.versieInformatie"/>
  </office:meta>
</office:document-meta>
</file>