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sstraat 1, 5374 N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3 een aanvraag omgevingsvergunning ontvangen.</text:p>
            <text:p text:style-name="common-al">Het betreft een aanvraag op locatie Busstraat 1, 5374 NW Schaijk met omschrijving "veranderen van de inrichting (Milieu)".</text:p>
            <text:p text:style-name="common-al">De zaak is geregistreerd onder nummer 75835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2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8352023</meta:user-defined>
    <meta:user-defined meta:name="DCTERMS.abstract">veranderen van de inrichting (Milieu)</meta:user-defined>
    <dc:language>nl</dc:language>
    <meta:user-defined meta:name="OVERHEIDop.locatietype/OVERHEIDop.gebiedsmarkering">Punt</meta:user-defined>
    <meta:user-defined meta:name="DC.title">Ingediende aanvraag omgevingsvergunning Busstraat 1, 5374 NW Scha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78</meta:user-defined>
    <meta:user-defined meta:name="OVERHEIDop.GmbID/DC.identifier">gmb-2023-423278</meta:user-defined>
    <meta:user-defined meta:name="OVERHEIDop.versieInformatie"/>
  </office:meta>
</office:document-meta>
</file>