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rddraverslaan 1 te Santpoort-Zuid, uitbouwen achterkant (inclusief intern wijzigen construc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Harddraverslaan 1, uitbouwen achterkant (inclusief intern wijzigen constructie) (26/09/2023) 6286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6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Harddraverslaan 1 te Santpoort-Zuid, uitbouwen achterkant (inclusief intern wijzigen constructie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76</meta:user-defined>
    <meta:user-defined meta:name="OVERHEIDop.GmbID/DC.identifier">gmb-2023-423276</meta:user-defined>
    <meta:user-defined meta:name="OVERHEIDop.versieInformatie"/>
  </office:meta>
</office:document-meta>
</file>