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127-129 te Velsen-Noord, intern wijzigen 2 appartementen en vergroten 3e verdieping voor 3e appartement incl.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straatweg 127-129, intern wijzigen 2 appartementen en vergroten 3e verdieping voor 3e appartement incl. balkon (28/09/2023) 6011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27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11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Wijkerstraatweg 127-129 te Velsen-Noord, intern wijzigen 2 appartementen en vergroten 3e verdieping voor 3e appartement incl. balko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273</meta:user-defined>
    <meta:user-defined meta:name="OVERHEIDop.GmbID/DC.identifier">gmb-2023-423273</meta:user-defined>
    <meta:user-defined meta:name="OVERHEIDop.versieInformatie"/>
  </office:meta>
</office:document-meta>
</file>