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lgerenseweg 45, Vli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text:p>
            <text:p text:style-name="common-al">- het ontwerpbestemmingsplan ‘Belgerenseweg 45, Vlierden’ (NL.IMRO.0762.BP202312-B001) en de daarbij horende bijlagen ter inzage wordt gelegd. </text:p>
            <text:p text:style-name="common-al">- beslist is dat bij de voorbereiding van dit bestemmingsplan ‘Belgerenseweg 45, Vlierden’ (NL.IMRO.0762.BP202312-B001) geen milieueffectrapportage als bedoeld in hoofdstuk 7 Wet milieubeheer hoeft te worden gemaakt.</text:p>
            <text:p text:style-name="tussenkopcur">
            <text:span text:style-name="nadrukvet">Voor welk gebied is dit?</text:span>
          </text:p>
            <text:p text:style-name="common-al">Het ontwerpbestemmingsplan heeft betrekking op Belgerenseweg 45, kadastraal bekend als gemeente Deurne, sectie Q, nummers 1635, 683, 1483, 1636, 456, 1635 en 1484. Over de exacte ligging van de grenzen van het plangebied kunt u informatie bij het team Publiekszaken en Dienstverlening inwinnen of u kunt het ontwerpbestemmingsplan digitaal raadplegen. </text:p>
            <text:p text:style-name="tussenkopcur">
            <text:span text:style-name="nadrukvet">Wat zijn de plannen? </text:span>
          </text:p>
            <text:p text:style-name="common-al">Het ontwerpbestemmingsplan voorziet in de omschakeling van een pelsdierhouderij naar een elektrotechnisch bedrijf gericht op het vervaardigen van sesampoorten, met daaraan ondergeschikte metaalbewerking, slijp-, spuit- en laswerkzaamheden. De nieuwe functie wordt gemaximeerd op 1.378 m² aan bedrijfsbebouwing en er vindt substantiële sloop van voormalige agrarische bedrijfsbebouwing plaats. </text:p>
            <text:p text:style-name="tussenkopcur">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vrijdag 6 oktober 2023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team Publiekszaken en Dienstverlening, via ons algemene telefoonnummer (0493) 38 77 11. </text:p>
            <text:p text:style-name="tussenkopcur">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327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7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7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12-B0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elgerenseweg 45, Vlierden’.</meta:user-defined>
    <meta:user-defined meta:name="DCTERMS.W3CDTF/DCTERMS.available">2023-10-05</meta:user-defined>
    <meta:user-defined meta:name="DCTERMS.W3CDTF/OVERHEIDop.jaargang">2023</meta:user-defined>
    <meta:user-defined meta:name="OVERHEIDop.publicationIssue">423271</meta:user-defined>
    <meta:user-defined meta:name="OVERHEIDop.GmbID/DC.identifier">gmb-2023-423271</meta:user-defined>
    <meta:user-defined meta:name="OVERHEIDop.versieInformatie"/>
  </office:meta>
</office:document-meta>
</file>